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Naam               / Geboren:             / adres                    /  Datum vertrek: </text:p>
            <text:p text:style-name="common-al"/>
            <text:p text:style-name="common-al">Igonkins, S. / Geboren: 09-11-1988 / Stoofkade 23 / Datum vertrek: 17-01-2018</text:p>
            <text:p text:style-name="common-al">Rzuchowski, S. / Geboren: 18-05-1996 / Stoofkade 31 / Datum vertrek: 25-01-2018</text:p>
            <text:p text:style-name="common-al">Turkiewicz, J.M./ Geboren: 09-11-1981 / Stoofkade 23 / Datum vertrek: 25-01-2018 </text:p>
            <text:p text:style-name="common-al">Hoffmann, S.M./ Geboren: 20-07-1979 / Stoofkade 35 / Datum vertrek: 24-01-2018</text:p>
            <text:p text:style-name="common-al">Filipkowski K.S./ Geboren: 09-01-1995 / Stoofkade 49 / Datum vertrek: 24-01-2018</text:p>
            <text:p text:style-name="common-al">Cisek, A./ Geboren: 20-04-1997 / Stoofkade 21 / Datum vertrek: 24-01-2018</text:p>
            <text:p text:style-name="common-al">Jakubek, A./ Geboren: 03-11-1987 / Stoofkade 23 / Datum vertrek: 25-01-2018</text:p>
            <text:p text:style-name="common-al">Jakubowski, J.J./ Geboren: 19-09-1988 / Stoofkade 17 / Datum vertrek: 25-01-2018 </text:p>
            <text:p text:style-name="common-al">Chlba, S./ Geboren: 13-04-1998 / Stoofkade 75 / Datum vertrek: 29-01-2018</text:p>
            <text:p text:style-name="common-al">Rogowski, A.P. /Geboren: 28-04-1958 / Stoofkade 41 / Datum vertrek: 29-01-2018</text:p>
            <text:p text:style-name="common-al">Amdaouech, Z./ Geboren: 03-10-1992 / Snoystraat 71 / Datum vertrek: 30-01-2018 </text:p>
            <text:p text:style-name="common-al">Dąbrowska, M./ Geboren: 26-02-1978 / Raam 55 a 8 / Datum vertrek: 30-01-2018</text:p>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17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7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7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170</meta:user-defined>
    <meta:user-defined meta:name="OVERHEIDop.GmbID/DC.identifier">gmb-2018-341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 40a</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