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erbosch sectie K nummer 3228 en 3231 Wijchenseweg 202  te Nijmegen: slopen van het hele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slopen van het hele gebouw (Gemeente Neerbosch sectie K nummer 3228 en 3231 Wijchenseweg 202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64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79E538-06A3-4892-885B-1B674D5580E8" xlink:type="simple">http://www.nijmegen.nl/vergunningpagina/?guid=6679E538-06A3-4892-885B-1B674D5580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eerbosch sectie K nummer 3228 en 3231 Wijchenseweg 202  te Nijmegen: slopen van het hele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17</meta:user-defined>
    <meta:user-defined meta:name="OVERHEIDop.GmbID/DC.identifier">gmb-2018-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01.5 426391.6</meta:user-defined>
    <meta:user-defined meta:name="OVERHEID.EPSG28992/DC.spatial">183718.948 426391.108</meta:user-defined>
    <meta:user-defined meta:name="OVERHEID.EPSG28992/DC.spatial">183734.936 426398.573</meta:user-defined>
    <meta:user-defined meta:name="OVERHEIDop.versieInformatie"/>
  </office:meta>
</office:document-meta>
</file>