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Rietzanger 1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34</text:p>
            <text:p text:style-name="common-al">Aangevraagd op 30 januari 2018</text:p>
            <text:p text:style-name="common-al">het aanbouw voorzien van plat dak aan bestaand huis met  uitbreiding van keuken/woonkamer aan de achterzijde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166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66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66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Rietzanger 1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166</meta:user-defined>
    <meta:user-defined meta:name="OVERHEIDop.GmbID/DC.identifier">gmb-2018-34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LN 15</meta:user-defined>
    <meta:user-defined meta:name="OVERHEIDop.woonplaats">Sint-Michielsgestel</meta:user-defined>
    <meta:user-defined meta:name="OVERHEIDop.straatnaam">De Rietzange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197 406108</meta:user-defined>
    <meta:user-defined meta:name="OVERHEIDop.versieInformatie"/>
  </office:meta>
</office:document-meta>
</file>