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emmenes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emmenesweg 5, zaaknummer 148526</text:p>
            <text:p text:style-name="common-al">Voor: kappen 3 eiken, datum besluit 13-2-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16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6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6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Lemmenes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162</meta:user-defined>
    <meta:user-defined meta:name="OVERHEIDop.GmbID/DC.identifier">gmb-2018-341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E 5</meta:user-defined>
    <meta:user-defined meta:name="OVERHEIDop.woonplaats">Winterswijk Meddo</meta:user-defined>
    <meta:user-defined meta:name="OVERHEIDop.straatnaam">Lemmene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36 449215</meta:user-defined>
    <meta:user-defined meta:name="OVERHEIDop.versieInformatie"/>
  </office:meta>
</office:document-meta>
</file>