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Merwede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Merwedeweg 20, 3198LH, aanpassen van een bestaande steiger. Het gaat om een kleinschalige aanpassing, betreffende het bijplaatsen van bolders, bordessen en ladders. (datum besluit 14-02-2018, dossiernummer OMV.17.11.0017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6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6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6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bij Merwede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60</meta:user-defined>
    <meta:user-defined meta:name="OVERHEIDop.GmbID/DC.identifier">gmb-2018-3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8LH 20</meta:user-defined>
    <meta:user-defined meta:name="OVERHEIDop.woonplaats">Europoort Rotterdam</meta:user-defined>
    <meta:user-defined meta:name="OVERHEIDop.straatnaam">Merwed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2203 438586</meta:user-defined>
    <meta:user-defined meta:name="OVERHEIDop.versieInformatie"/>
  </office:meta>
</office:document-meta>
</file>