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2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verwijderen van asbest (Malvert 32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35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80B17C-28D0-4A1D-899D-4403E20EA11E" xlink:type="simple">http://www.nijmegen.nl/vergunningpagina/?guid=F980B17C-28D0-4A1D-899D-4403E20EA1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32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6</meta:user-defined>
    <meta:user-defined meta:name="OVERHEIDop.GmbID/DC.identifier">gmb-2018-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BW 32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62.54 424440.53</meta:user-defined>
    <meta:user-defined meta:name="OVERHEIDop.versieInformatie"/>
  </office:meta>
</office:document-meta>
</file>