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Rehorstplein t.h.v. nr. 11 (parkeerplaats), het tijdelijk plaatsen van een mobiele kraan op de openbare weg gedurende 1 dag op 22 februari 2018, 0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Rehorstplein t.h.v. nr. 11 (parkeerplaats), het tijdelijk plaatsen van een mobiele kraan op de openbare weg gedurende 1 dag op 22 februari 2018, 07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Rehorstplein t.h.v. nr. 11 (parkeerplaats), het tijdelijk plaatsen van een mobiele kraan op de openbare weg gedurende 1 dag op 22 februari 2018, 0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57</meta:user-defined>
    <meta:user-defined meta:name="OVERHEIDop.GmbID/DC.identifier">gmb-2018-3415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K 11</meta:user-defined>
    <meta:user-defined meta:name="OVERHEIDop.woonplaats">Amersfoort</meta:user-defined>
    <meta:user-defined meta:name="OVERHEIDop.straatnaam">Rehorst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3 464147</meta:user-defined>
    <meta:user-defined meta:name="OVERHEIDop.versieInformatie"/>
  </office:meta>
</office:document-meta>
</file>