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Kruisbroeksestraat 2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•<text:span text:style-name="nadrukvet"><text:span text:style-name="nadrukcur"> Kruisbroeksestraat</text:span></text:span><text:span text:style-name="nadrukvet"><text:span text:style-name="nadrukcur"> 23</text:span></text:span><text:span text:style-name="nadrukcur">: </text:span><text:span text:style-name="nadrukcur">het </text:span><text:span text:style-name="nadrukcur">oprichten</text:span><text:span text:style-name="nadrukcur"> van een bedrijf voor het samenstellen van opla</text:span><text:span text:style-name="nadrukcur">adpalen voor elektrische auto’s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last-al">Voor het inzien van de stukken (of op verzoek het digitaal verzenden) kunt u een afspraak maken met het team Omgevingsrecht via telefoonnummer 073 – 553 11 50 of via e-mail info-omgevingsrecht@mijngemeentedichtbij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155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5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5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Kruisbroeksestraat 2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4155</meta:user-defined>
    <meta:user-defined meta:name="OVERHEIDop.GmbID/DC.identifier">gmb-2018-34155</meta:user-defined>
    <meta:user-defined meta:name="OVERHEID.TaxonomieBeleidsagenda/OVERHEID.category">Ruimte en infrastructuur | Organisatie en beleid</meta:user-defined>
    <meta:user-defined meta:name="DCTERMS.abstract">Melding Activiteitenbesluit Kruisbroeksestraat 23, het oprichten van een bedrijf voor het samenstellen van oplaadpalen voor elektrische auto'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V 23</meta:user-defined>
    <meta:user-defined meta:name="OVERHEIDop.woonplaats">Boxtel</meta:user-defined>
    <meta:user-defined meta:name="OVERHEIDop.straatnaam">Kruisbroeks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36 398864</meta:user-defined>
    <meta:user-defined meta:name="OVERHEIDop.versieInformatie"/>
  </office:meta>
</office:document-meta>
</file>