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Jaśniak, K.K./ Geboren: 12-02-1996 / Stoofkade 47 / Datum vertrek: 16-01-2018</text:p>
            <text:p text:style-name="common-al">Kozieł, A.T./ Geboren: 06-02-1995 / Stoofkade 55 / Datum vertrek: 16-01-2018</text:p>
            <text:p text:style-name="common-al">Chvála, J./ Geboren: 14-09-1992 / Stoofkade 75 / Datum vertrek: 18-01-2018</text:p>
            <text:p text:style-name="common-al">El Sayed, S./ Geboren: 17-06-1962 / Bockenbergstraat 44 / Datum vertrek: 22-01-2018</text:p>
            <text:p text:style-name="common-al">Hassan, N./ Geboren: 20-02-1998 / Bockenbergstraat 44 / Datum vertrek: 22-01-2018</text:p>
            <text:p text:style-name="common-al">Belhaj, Z./ Geboren: 12-08-1986 / Willem Tombergstraat 18 / Datum vertrek: 22-01-2018</text:p>
            <text:p text:style-name="common-al">Hajduk, A.P./ Geboren: 21-11-1996 / Stoofkade 61 / Datum vertrek: 23-01-2018</text:p>
            <text:p text:style-name="common-al">Sosidko, M./ Geboren: 24-04-1979 / Stoofkade 83 / Datum vertrek: 23-01-2018</text:p>
            <text:p text:style-name="common-al">Vītols, G. / Geboren: 18-02-1994 / Stoofkade 79 / Datum vertrek: 23-01-2018</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5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5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5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151</meta:user-defined>
    <meta:user-defined meta:name="OVERHEIDop.GmbID/DC.identifier">gmb-2018-341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