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5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18</text:p>
            <text:p text:style-name="common-al">
            <text:span text:style-name="nadrukvet">Omschrijving: </text:span>verwijderen van asbest (Niersstraat 5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34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AA9C3A-C789-4F7D-BFC2-BFCBF6A73F72" xlink:type="simple">http://www.nijmegen.nl/vergunningpagina/?guid=98AA9C3A-C789-4F7D-BFC2-BFCBF6A73F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straat 5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415</meta:user-defined>
    <meta:user-defined meta:name="OVERHEIDop.GmbID/DC.identifier">gmb-2018-3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VV 5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70.68 428901.27</meta:user-defined>
    <meta:user-defined meta:name="OVERHEIDop.versieInformatie"/>
  </office:meta>
</office:document-meta>
</file>