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ngelsbroeksestraat 36 in Luyksgestel,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229</text:p>
            <text:p text:style-name="common-al">Datum ontvangst: 14 februari 2018</text:p>
            <text:p text:style-name="common-al">Omschrijving: Sengelsbroeksestraat 36 in Luyksgestel, bouwen van een woning met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148</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48</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48</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engelsbroeksestraat 36 in Luyksgestel, bouwen van een woning m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148</meta:user-defined>
    <meta:user-defined meta:name="OVERHEIDop.GmbID/DC.identifier">gmb-2018-341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217.71 366867.25</meta:user-defined>
    <meta:user-defined meta:name="OVERHEIDop.versieInformatie"/>
  </office:meta>
</office:document-meta>
</file>