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Geallieerdenstraat, Bunnikpad, Van Dillewijndreef en Boerspad, het tijdelijk plaatsen van een hoogwerker op diverse locaties op de openbare weg van 19 t/m 23 februari 2018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eallieerdenstraat, Bunnikpad, Van Dillewijndreef en Boerspad, het tijdelijk plaatsen van een hoogwerker op diverse locaties op de openbare weg van 19 t/m 23 februari 2018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Geallieerdenstraat, Bunnikpad, Van Dillewijndreef en Boerspad, het tijdelijk plaatsen van een hoogwerker op diverse locaties op de openbare weg van 19 t/m 23 februari 2018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44</meta:user-defined>
    <meta:user-defined meta:name="OVERHEIDop.GmbID/DC.identifier">gmb-2018-341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M 63</meta:user-defined>
    <meta:user-defined meta:name="OVERHEIDop.woonplaats">Amersfoort</meta:user-defined>
    <meta:user-defined meta:name="OVERHEIDop.straatnaam">Geallieerdenstraat</meta:user-defined>
    <meta:user-defined meta:name="OVERHEID.PostcodeHuisnummer/OVERHEIDop.postcodeHuisnummer">3815</meta:user-defined>
    <meta:user-defined meta:name="OVERHEIDop.straatnaam">Bunnikpad</meta:user-defined>
    <meta:user-defined meta:name="OVERHEIDop.straatnaam">Van Dillewij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4733</meta:user-defined>
    <meta:user-defined meta:name="OVERHEID.EPSG28992/DC.spatial">156837 464674</meta:user-defined>
    <meta:user-defined meta:name="OVERHEID.EPSG28992/DC.spatial">156938 464748</meta:user-defined>
    <meta:user-defined meta:name="OVERHEIDop.versieInformatie"/>
  </office:meta>
</office:document-meta>
</file>