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Manoylova, K. / Geboren: 27-05-1997 / Stoofkade 77 / Datum vertrek: 29-11-2017</text:p>
            <text:p text:style-name="common-al">Książek, K.P. / Geboren: 25-02-1997 / Stoofkade 93 / Datum vertrek: 29-11-2017</text:p>
            <text:p text:style-name="common-al">Szulc, J.J. / Geboren: 22-05-1996 / Stoofkade 81 / Datum vertrek: 10-01-2018</text:p>
            <text:p text:style-name="common-al">Bujnowski, D.K. / Geboren: 05-07-1995 / Stoofkade 55 / Datum vertrek: 10-01-2018</text:p>
            <text:p text:style-name="common-al">Ştirbu D./ Geboren: 07-06-1995 / Stoofkade 19 / Datum vertrek: 10-01-2018</text:p>
            <text:p text:style-name="common-al">van Leeuwaarden, M.C. / Geboren: 20-01-1987 / Vlamingstraat 15 / Datum vertrek: 10-01-2018</text:p>
            <text:p text:style-name="common-al">Andour, I / Geboren: 11-05-1990 / IJssellaan 2 A / Datum vertrek: 10-01-2018</text:p>
            <text:p text:style-name="common-al">Omar, S / Geboren: 19-08-1996 / Dijkgraafslag 57 / Datum vertrek: 11-01-2018</text:p>
            <text:p text:style-name="common-al">Franków, W.B. / Geboren: 12-05-1995 / Stoofkade 47 / Datum vertrek: 15-01-2018</text:p>
            <text:p text:style-name="common-al">Vogelaar, G. / Geboren: 23-06-1969 / Hanzeweg 5 / Datum vertrek: 16-01-2018</text:p>
            <text:p text:style-name="common-al">Évora, A. / Geboren: 21-02-1985 / Paradijs 15 / Datum vertrek: 15-01-2018</text:p>
            <text:p text:style-name="common-al">Hajjiya, J./ Geboren: 30-05-1970 / De Schopschijf 1 / Datum vertrek: 16-01-2018</text:p>
            <text:p text:style-name="common-al">Okolus, P.E./ Geboren: 06-05-1982 / Graaf van Bloisstraat 97 / Datum vertrek: 16-01-2018</text:p>
            <text:p text:style-name="common-al">Chowaniec, P./ Geboren: 27-01-1986 / Stoofkade 57 / Datum vertrek: 16-01-2018</text:p>
            <text:p text:style-name="common-al">Broks, A./ Geboren: 19-08-1966 / Ronsseweg 51 / Datum vertrek: 16-01-2018</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1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142</meta:user-defined>
    <meta:user-defined meta:name="OVERHEIDop.GmbID/DC.identifier">gmb-2018-34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 40a</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