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Wet milieubeheer, Melding Besluit lozen buiten inrichtingen, Ganzenstraat 85, het aanleggen van een water- en gasleiding, 31-01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Besluit lozen buiten inrichtingen, Ganzenstraat 85, het aanleggen van een water- en gasleiding, 31-01-2018. Rechtsmiddel: Geen. Ter informatie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4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Wet milieubeheer, Melding Besluit lozen buiten inrichtingen, Ganzenstraat 85, het aanleggen van een water- en gasleiding, 31-01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40</meta:user-defined>
    <meta:user-defined meta:name="OVERHEIDop.GmbID/DC.identifier">gmb-2018-34140</meta:user-defined>
    <meta:user-defined meta:name="OVERHEID.TaxonomieBeleidsagenda/OVERHEID.category">Ruimte en infrastructuur | Organisatie en beleid</meta:user-defined>
    <meta:user-defined meta:name="OVERHEIDop.referentienummer">Z-MLD-2018-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D 8 5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2 464019</meta:user-defined>
    <meta:user-defined meta:name="OVERHEIDop.versieInformatie"/>
  </office:meta>
</office:document-meta>
</file>