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jsterbesstraat 40 te Nijmegen: asbest uit de kruipruimte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1-2018</text:p>
            <text:p text:style-name="common-al">
            <text:span text:style-name="nadrukvet">Omschrijving: </text:span>asbest uit de kruipruimte (Lijsterbesstraat 4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8076.01</text:p>
            <text:p text:style-name="common-al">
            <text:span text:style-name="nadrukvet">Product: </text:span>meldingen</text:p>
            <text:p text:style-name="common-al">
            <text:span text:style-name="nadrukvet">Ontvangst: </text:span>30-11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CB03C6C1-8B3E-4232-B8F9-B8D5A6D132EF" xlink:type="simple">http://www.nijmegen.nl/vergunningpagina/?guid=CB03C6C1-8B3E-4232-B8F9-B8D5A6D132E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14</text:span><text:line-break/><text:date style:data-style-name="dag" text:fixed="true" text:date-value="2018-01-05"/><text:line-break/><text:date style:data-style-name="jaar" text:fixed="true" text:date-value="2018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14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14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ijsterbesstraat 40 te Nijmegen: asbest uit de kruipruimte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5</meta:user-defined>
    <meta:user-defined meta:name="OVERHEIDop.publicationIssue">3414</meta:user-defined>
    <meta:user-defined meta:name="OVERHEIDop.GmbID/DC.identifier">gmb-2018-34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3JV 40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9729.6 427118.59</meta:user-defined>
    <meta:user-defined meta:name="OVERHEIDop.versieInformatie"/>
  </office:meta>
</office:document-meta>
</file>