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24 en 3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5327</text:p>
            <text:p text:style-name="common-al">
            <text:span text:style-name="nadrukvet">Omschrijving:</text:span> plaatsen van een erfafscheiding</text:p>
            <text:p text:style-name="common-al">
            <text:span text:style-name="nadrukvet">Locatie: </text:span>Spankerenseweg 24 en 32 te Dieren</text:p>
            <text:p text:style-name="common-al">
            <text:span text:style-name="nadrukvet">Datum besluit:</text:span> 13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14 februar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1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ankerenseweg 24 en 3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137</meta:user-defined>
    <meta:user-defined meta:name="OVERHEIDop.GmbID/DC.identifier">gmb-2018-3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T 21</meta:user-defined>
    <meta:user-defined meta:name="OVERHEID.PostcodeHuisnummer/OVERHEIDop.postcodeHuisnummer">6951CG 2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Aanvraagdocument publiceerbaar|exb-2018-9814</meta:user-defined>
    <meta:user-defined meta:name="OVERHEIDop.externeBijlage">Foto perceel 2. pdf|exb-2018-9815</meta:user-defined>
    <meta:user-defined meta:name="OVERHEIDop.externeBijlage">Foto perceel|exb-2018-9816</meta:user-defined>
    <meta:user-defined meta:name="OVERHEIDop.externeBijlage">Foto|exb-2018-9817</meta:user-defined>
    <meta:user-defined meta:name="OVERHEIDop.externeBijlage">Kadastrale situatie nieuw|exb-2018-9818</meta:user-defined>
    <meta:user-defined meta:name="OVERHEIDop.externeBijlage">Tekening schuttingdeel|exb-2018-9819</meta:user-defined>
    <meta:user-defined meta:name="OVERHEIDop.externeBijlage">625327 Advies Welstand Spankerenseweg 32 Dieren|exb-2018-9820</meta:user-defined>
    <meta:user-defined meta:name="OVERHEIDop.externeBijlage">625327 Omgevingsvergunning|exb-2018-9821</meta:user-defined>
    <meta:user-defined meta:name="OVERHEID.EPSG28992/DC.spatial">204212 451487</meta:user-defined>
    <meta:user-defined meta:name="OVERHEID.EPSG28992/DC.spatial">204139.62 451487.24</meta:user-defined>
    <meta:user-defined meta:name="OVERHEIDop.versieInformatie"/>
  </office:meta>
</office:document-meta>
</file>