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24, zaaknummer 144897</text:p>
            <text:p text:style-name="common-al">Voor:  bouwen vrijstaande woning, datum besluit: 30-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3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136</meta:user-defined>
    <meta:user-defined meta:name="OVERHEIDop.GmbID/DC.identifier">gmb-2018-3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Laan van Napoleo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63 442487</meta:user-defined>
    <meta:user-defined meta:name="OVERHEIDop.versieInformatie"/>
  </office:meta>
</office:document-meta>
</file>