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Furglerplein (speelveld), het vernieuwen van het hekwerk en het plaatsen van twee voetbalkooien, 0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urglerplein (speelveld), het vernieuwen van het hekwerk en het plaatsen van twee voetbalkooien, 07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3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Furglerplein (speelveld), het vernieuwen van het hekwerk en het plaatsen van twee voetbalkooien, 0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34</meta:user-defined>
    <meta:user-defined meta:name="OVERHEIDop.GmbID/DC.identifier">gmb-2018-34134</meta:user-defined>
    <meta:user-defined meta:name="OVERHEID.TaxonomieBeleidsagenda/OVERHEID.category">Huisvesting | Organisatie en beleid</meta:user-defined>
    <meta:user-defined meta:name="OVERHEIDop.referentienummer">1014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Z 1 4</meta:user-defined>
    <meta:user-defined meta:name="OVERHEIDop.woonplaats">Amersfoort</meta:user-defined>
    <meta:user-defined meta:name="OVERHEIDop.straatnaam">Fürgler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3 464499</meta:user-defined>
    <meta:user-defined meta:name="OVERHEIDop.versieInformatie"/>
  </office:meta>
</office:document-meta>
</file>