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rater Romboutsstraat 20 a in Bergeijk, handelen in strijd met regels ruimtelijke ordening voor het tijdelijk bewonen va</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418</text:p>
            <text:p text:style-name="common-al">Omschrijving: Frater Romboutsstraat 20 a in Bergeijk, handelen in strijd met RO, voor het tijdelijk bewonen van een garage</text:p>
            <text:p text:style-name="common-al">Dit besluit ligt vanaf 16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13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3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3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Frater Romboutsstraat 20 a in Bergeijk, handelen in strijd met regels ruimtelijke ordening voor het tijdelijk bewonen v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133</meta:user-defined>
    <meta:user-defined meta:name="OVERHEIDop.GmbID/DC.identifier">gmb-2018-34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400.3 368818.43</meta:user-defined>
    <meta:user-defined meta:name="OVERHEIDop.versieInformatie"/>
  </office:meta>
</office:document-meta>
</file>