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met berging en het aanleggen van een inrit op locatie kadastrale gemeente Heteren, sectie O, perceelnummer 212 (Breekenhof) te Driel</text:p>
      <text:section text:name="zakelijke-mededeling_id1-3-2" text:style-name="zakelijke-mededeling">
        <text:section text:name="zakelijke-mededeling-tekst_id1-3-2-1" text:style-name="zakelijke-mededeling-tekst">
          <text:section text:name="tekst_id1-3-2-1-1" text:style-name="tekst">
            <text:p text:style-name="common-al">Op 14 februari 2018 heeft de gemeente een aanvraag ontvangen voorhet bouwen van een woning met berging en het aanleggen van een inrit op locatie kadastrale gemeente Heteren, sectie O, perceelnummer 212 (Breekenhof) te Driel. De aanvraag is geregistreerd onder zaaknummer HOV-18-0327.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130</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0</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130</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met berging en het aanleggen van een inrit op locatie kadastrale gemeente Heteren, sectie O, perceelnummer 212 (Breekenhof)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9</meta:user-defined>
    <meta:user-defined meta:name="OVERHEIDop.publicationIssue">34130</meta:user-defined>
    <meta:user-defined meta:name="OVERHEIDop.GmbID/DC.identifier">gmb-2018-34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HA 1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212.33 440820.14</meta:user-defined>
    <meta:user-defined meta:name="OVERHEIDop.versieInformatie"/>
  </office:meta>
</office:document-meta>
</file>