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dambroek 1304a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1-2018</text:p>
            <text:p text:style-name="common-al">
            <text:span text:style-name="nadrukvet">Omschrijving: </text:span>diversen asbesthoudende materialen (Hegdambroek 1304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869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A9F8857-8E72-405D-B633-1A0C0E4EF4A7" xlink:type="simple">http://www.nijmegen.nl/vergunningpagina/?guid=5A9F8857-8E72-405D-B633-1A0C0E4EF4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dambroek 1304a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413</meta:user-defined>
    <meta:user-defined meta:name="OVERHEIDop.GmbID/DC.identifier">gmb-2018-3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VK 1304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801.95 427049.71</meta:user-defined>
    <meta:user-defined meta:name="OVERHEIDop.versieInformatie"/>
  </office:meta>
</office:document-meta>
</file>