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le-Heideweg 22 in Halle, het organiseren van stroperstocht 2018</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besluit genomen op de aanvraag voor een APV vergunning. De aanvraag is geregistreerd onder kenmerk SXO48796016. De aanvraag gaat over het organiseren van stroperstocht 2018 aan de Halle-Heideweg 22 in Halle. De bezwaartermijn start op 16 febr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2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2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2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lle-Heideweg 22 in Halle, het organiseren van stropersto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27</meta:user-defined>
    <meta:user-defined meta:name="OVERHEIDop.GmbID/DC.identifier">gmb-2018-3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9810</meta:user-defined>
    <meta:user-defined meta:name="OVERHEIDop.externeBijlage">Besluit - publiceerbaar|exb-2018-9811</meta:user-defined>
    <meta:user-defined meta:name="OVERHEID.EPSG28992/DC.spatial">227368 447229</meta:user-defined>
    <meta:user-defined meta:name="OVERHEIDop.versieInformatie"/>
  </office:meta>
</office:document-meta>
</file>