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llibrordusstraat 54 in Riethov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14</text:p>
            <text:p text:style-name="common-al">Omschrijving: Willibrordusstraat 54 in Riethoven, bouwen van een overkapping</text:p>
            <text:p text:style-name="common-al">Dit besluit ligt vanaf 16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11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1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1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illibrordusstraat 54 in Riethoven,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16</meta:user-defined>
    <meta:user-defined meta:name="OVERHEIDop.GmbID/DC.identifier">gmb-2018-34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X 2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90.76 373539.7</meta:user-defined>
    <meta:user-defined meta:name="OVERHEIDop.versieInformatie"/>
  </office:meta>
</office:document-meta>
</file>