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SM 10 Mijl van Zwolle Zuid, Thorbeckelaan/Troelstralaan (Ittersum) (zaaknummer 1122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10 Mijl van Zwolle Zuid vraagt een evenementenvergunning voor het houden van de DSM 10 Mijl van Zwolle Zuid op <text:span text:style-name="nadrukvet">14 april 2018</text:span>, locatie <text:span text:style-name="nadrukvet">Thorbeckelaan/Troelstralaan (Ittersum).</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1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1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1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SM 10 Mijl van Zwolle Zuid, Thorbeckelaan/Troelstralaan (Ittersum) (zaaknummer 112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12</meta:user-defined>
    <meta:user-defined meta:name="OVERHEIDop.GmbID/DC.identifier">gmb-2018-34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Z 4</meta:user-defined>
    <meta:user-defined meta:name="OVERHEIDop.woonplaats">Zwolle</meta:user-defined>
    <meta:user-defined meta:name="OVERHEIDop.straatnaam">Thorbeck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9 500306</meta:user-defined>
    <meta:user-defined meta:name="OVERHEIDop.versieInformatie"/>
  </office:meta>
</office:document-meta>
</file>