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pstraat 2 en 2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6</text:p>
            <text:p text:style-name="common-al">Verleend op 15 februari 2018</text:p>
            <text:p text:style-name="common-al">het splitsen va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1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pstraat 2 en 2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11</meta:user-defined>
    <meta:user-defined meta:name="OVERHEIDop.GmbID/DC.identifier">gmb-2018-3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A</meta:user-defined>
    <meta:user-defined meta:name="OVERHEIDop.woonplaats">Gemonde</meta:user-defined>
    <meta:user-defined meta:name="OVERHEIDop.straatnaam">Loop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95 403767</meta:user-defined>
    <meta:user-defined meta:name="OVERHEIDop.versieInformatie"/>
  </office:meta>
</office:document-meta>
</file>