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Ceintuurweg, kadastraal bekend 4571 sectie C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76</text:p>
            <text:p text:style-name="common-al">Verleend op 15 februari 2018</text:p>
            <text:p text:style-name="common-al">het rooien van 3 esdoorns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110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1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1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bij Ceintuurweg, kadastraal bekend 4571 sectie C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110</meta:user-defined>
    <meta:user-defined meta:name="OVERHEIDop.GmbID/DC.identifier">gmb-2018-34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S 3</meta:user-defined>
    <meta:user-defined meta:name="OVERHEIDop.woonplaats">Sint-Michielsgestel</meta:user-defined>
    <meta:user-defined meta:name="OVERHEIDop.straatnaam">Ceintuur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94 405682</meta:user-defined>
    <meta:user-defined meta:name="OVERHEIDop.versieInformatie"/>
  </office:meta>
</office:document-meta>
</file>