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bbemastraat 6 t/m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Hobbemastraat 6                     8021 EN                       (kantoorfunctie)</text:span>
          </text:p>
            <text:p text:style-name="common-al">Gesplitst in:</text:p>
            <text:p text:style-name="common-al">
            <text:span text:style-name="nadrukvet">Hobbemastraat 6 t/m 24           8021 EN                       (10x woonfunctie, bg)</text:span>
          </text:p>
            <text:p text:style-name="common-al">
            <text:span text:style-name="nadrukvet">Hobbemastraat 26 t/m 38         8021 EN                       (7x woonfunctie, 1<text:span text:style-name="sup">e</text:span> verd.)</text:span>
          </text:p>
            <text:p text:style-name="common-al">
            <text:span text:style-name="nadrukvet">Hobbemastraat 40 t/m 48         8021 EN                       (5x woonfunctie, 2<text:span text:style-name="sup">e</text:span> verd.)</text:span>
          </text:p>
            <text:p text:style-name="common-al">Datum besluit: 12 februari 2018</text:p>
            <text:p text:style-name="common-al">Kenmerk besluit: 24153-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0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0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0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obbemastraat 6 t/m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104</meta:user-defined>
    <meta:user-defined meta:name="OVERHEIDop.GmbID/DC.identifier">gmb-2018-34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N 6</meta:user-defined>
    <meta:user-defined meta:name="OVERHEIDop.woonplaats">Zwolle</meta:user-defined>
    <meta:user-defined meta:name="OVERHEIDop.straatnaam">Hobbem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24153-2017/BY/H|exb-2018-9804</meta:user-defined>
    <meta:user-defined meta:name="OVERHEIDop.externeBijlage">bijlage 2 huisnummerbesluit 24153-2017/BY/H|exb-2018-9805</meta:user-defined>
    <meta:user-defined meta:name="OVERHEIDop.externeBijlage">bijlage 3 huisnummerbesluit 24153-2017/BY/H|exb-2018-9806</meta:user-defined>
    <meta:user-defined meta:name="OVERHEIDop.externeBijlage">bijlage 4 huisnummerbesluit 24153-2017/BY/H|exb-2018-9807</meta:user-defined>
    <meta:user-defined meta:name="OVERHEID.EPSG28992/DC.spatial">202805 503681</meta:user-defined>
    <meta:user-defined meta:name="OVERHEIDop.versieInformatie"/>
  </office:meta>
</office:document-meta>
</file>