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verkapping bij een snellaadstation voor het opladen van elektrische auto's, Apeldoornseweg 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667</text:p>
            <text:p text:style-name="common-al">Omschrijving: overkapping bij een snellaadstation voor het opladen van elektrische auto's</text:p>
            <text:p text:style-name="common-al">Adres: Apeldoornseweg 450 </text:p>
            <text:p text:style-name="common-al">Activiteiten: Bouwen, Strijdig Gebruik gronden/bouwwerken met RO </text:p>
            <text:p text:style-name="common-al">Besluit: Verlenen</text:p>
            <text:p text:style-name="common-al">Datum ondertekening: 7 februari 2018</text:p>
            <text:p text:style-name="common-al">Datum verzending: 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verkapping bij een snellaadstation voor het opladen van elektrische auto's, Apeldoornseweg 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098</meta:user-defined>
    <meta:user-defined meta:name="OVERHEIDop.GmbID/DC.identifier">gmb-2018-3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N 450</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45 447943</meta:user-defined>
    <meta:user-defined meta:name="OVERHEIDop.versieInformatie"/>
  </office:meta>
</office:document-meta>
</file>