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22, het verwijderen van asbesthoudend materiaal n.a.v. calamite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22, het verwijderen van asbesthoudend materiaal n.a.v. calamiteit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Galenstraat 22, het verwijderen van asbesthoudend materiaal n.a.v. calamite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97</meta:user-defined>
    <meta:user-defined meta:name="OVERHEIDop.GmbID/DC.identifier">gmb-2018-340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22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3750</meta:user-defined>
    <meta:user-defined meta:name="OVERHEIDop.versieInformatie"/>
  </office:meta>
</office:document-meta>
</file>