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van Linschotenlaan 4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Omgevingsdienst Midden-Holland (ODMH) namens de gemeente Gouda een besluit genomen op de aanvraag met kenmerk 2018028016. Dit betreft het plaatsen van een dakkapel aan de voor- en achterzijde ter plaatse van de J.H. van Linschotenlaa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9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9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 van Linschotenlaa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094</meta:user-defined>
    <meta:user-defined meta:name="OVERHEIDop.GmbID/DC.identifier">gmb-2018-3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G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34.31 448546.93</meta:user-defined>
    <meta:user-defined meta:name="OVERHEIDop.versieInformatie"/>
  </office:meta>
</office:document-meta>
</file>