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ortenaerstraat 34, het plaatsen van een erfafscheiding op het voorerf van de woning  (vergunnningvrij), 02-02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ortenaerstraat 34, het plaatsen van een erfafscheiding op het voorerf van de woning  (vergunnningvrij), 02-02-2018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9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9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9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ortenaerstraat 34, het plaatsen van een erfafscheiding op het voorerf van de woning  (vergunnningvrij), 02-02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93</meta:user-defined>
    <meta:user-defined meta:name="OVERHEIDop.GmbID/DC.identifier">gmb-2018-34093</meta:user-defined>
    <meta:user-defined meta:name="OVERHEID.TaxonomieBeleidsagenda/OVERHEID.category">Huisvesting | Organisatie en beleid</meta:user-defined>
    <meta:user-defined meta:name="OVERHEIDop.referentienummer">1014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L 34</meta:user-defined>
    <meta:user-defined meta:name="OVERHEIDop.woonplaats">Amersfoort</meta:user-defined>
    <meta:user-defined meta:name="OVERHEIDop.straatnaam">Kortena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2 464083</meta:user-defined>
    <meta:user-defined meta:name="OVERHEIDop.versieInformatie"/>
  </office:meta>
</office:document-meta>
</file>