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zoek hogere grenswaarden, Kroonpar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5978</text:p>
            <text:p text:style-name="common-al">Omschrijving: verzoek hogere grenswaarden</text:p>
            <text:p text:style-name="common-al">Adres: Kroonpark 6 </text:p>
            <text:p text:style-name="common-al">Besluit: Besluit verlenging behandeltermijn</text:p>
            <text:p text:style-name="common-al">Datum ondertekening: 9 februari 2018</text:p>
            <text:p text:style-name="common-al">Datum verzending: 9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9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9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9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zoek hogere grenswaarden, Kroonpar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91</meta:user-defined>
    <meta:user-defined meta:name="OVERHEIDop.GmbID/DC.identifier">gmb-2018-34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GV 6</meta:user-defined>
    <meta:user-defined meta:name="OVERHEIDop.woonplaats">Arnhem</meta:user-defined>
    <meta:user-defined meta:name="OVERHEIDop.straatnaam">Kroonpar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44 441230</meta:user-defined>
    <meta:user-defined meta:name="OVERHEIDop.versieInformatie"/>
  </office:meta>
</office:document-meta>
</file>