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bouwen van een ondergrondse installatie 1e fase tbv behandeling afvalwa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bouwen van een ondergrondse installatie 1e fase tbv behandeling afvalwater (Oostkanaaldijk 110  te Nijmegen)</text:p>
            <text:p text:style-name="common-al">
            <text:span text:style-name="nadrukvet">Activiteiten: </text:span>Bouwen; Grondwerkzaamheden; Afwijken Bestemmingsplan; </text:p>
            <text:p text:style-name="common-al">
            <text:span text:style-name="nadrukvet">Zaaknummer: </text:span>W.Z17.108525.01</text:p>
            <text:p text:style-name="common-al">
            <text:span text:style-name="nadrukvet">Product: </text:span>omgevingsvergunning</text:p>
            <text:p text:style-name="common-al">
            <text:span text:style-name="nadrukvet">Ontvangst: </text:span>1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81147B-9800-4061-A872-C6F51F86BE0D" xlink:type="simple">http://www.nijmegen.nl/vergunningpagina/?guid=2181147B-9800-4061-A872-C6F51F86BE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bouwen van een ondergrondse installatie 1e fase tbv behandeling afvalwa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9</meta:user-defined>
    <meta:user-defined meta:name="OVERHEIDop.GmbID/DC.identifier">gmb-2018-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op.versieInformatie"/>
  </office:meta>
</office:document-meta>
</file>