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oging keermuur met windschermen, Nieuwe Kade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2669</text:p>
            <text:p text:style-name="common-al">OLO-nummer: 3289489</text:p>
            <text:p text:style-name="common-al">Omschrijving: verhoging keermuur met windschermen</text:p>
            <text:p text:style-name="common-al">Adres: Nieuwe Kade 4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8 februari 2018</text:p>
            <text:p text:style-name="common-al">Datum verzending: 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hoging keermuur met windschermen, Nieuwe Kad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88</meta:user-defined>
    <meta:user-defined meta:name="OVERHEIDop.GmbID/DC.identifier">gmb-2018-34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B 4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5 442730</meta:user-defined>
    <meta:user-defined meta:name="OVERHEIDop.versieInformatie"/>
  </office:meta>
</office:document-meta>
</file>