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aamgeving openbar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Enkhuizen</text:span>
          </text:p>
            <text:p text:style-name="common-al">Gelet op artikel 108 van de Gemeentewet, de Wet basisregistratie adressen en gebouwen en de "Verordening naamgeving en nummering gemeente Enkhuizen 2010" overwegende dat de wens is geuit dat de nieuw te bouwen woningen gelegen tussen de Davidstraat en de Romeinstraat te Enkhuizen, die in een ‘hofje’ vorm worden gebouwd, te voorzien van een naam;</text:p>
            <text:p text:style-name="common-al">gezien het advies van de Straatnaamcommissie over dit onderwerp;</text:p>
            <text:p text:style-name="common-al">gelezen het collegevoorstel van 1 december 2017;</text:p>
            <text:p text:style-name="common-al">
            <text:span text:style-name="nadrukvet">besluit:</text:span>
          </text:p>
            <text:p text:style-name="common-al">tot vaststelling van de naam <text:span text:style-name="nadrukvet">Romeinhof</text:span>, zoals aangegeven op de bij dit besluit behorende bijlage.</text:p>
            <text:p text:style-name="common-al">Aldus vastgesteld in de vergadering van: 12 december 2017</text:p>
            <text:p text:style-name="last-al">Burgemeester en wethouders van Enkhui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08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8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8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084</meta:user-defined>
    <meta:user-defined meta:name="OVERHEIDop.GmbID/DC.identifier">gmb-2018-34084</meta:user-defined>
    <meta:user-defined meta:name="OVERHEID.TaxonomieBeleidsagenda/OVERHEID.category">Ruimte en infrastructuur | Organisatie en beleid</meta:user-defined>
    <meta:user-defined meta:name="OVERHEID.Gemeente/DC.spatial">Enkhuizen</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Romeinhof</meta:user-defined>
    <meta:user-defined meta:name="OVERHEIDgvop.Informatietype/DC.type">Overige overheidsinformatie</meta:user-defined>
    <meta:user-defined meta:name="OVERHEID.Gemeente/OVERHEID.authority">Enkhuizen</meta:user-defined>
    <meta:user-defined meta:name="OVERHEID.Gemeente/DCTERMS.publisher">Enkhuizen</meta:user-defined>
    <meta:user-defined meta:name="OVERHEID.EPSG28992/DC.spatial">147791 524005</meta:user-defined>
    <meta:user-defined meta:name="OVERHEIDop.versieInformatie"/>
  </office:meta>
</office:document-meta>
</file>