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verzoek hogere grenswaarden, Kronenburgsingel 5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/>
            <text:p text:style-name="common-al">Zaakid: 195255981</text:p>
            <text:p text:style-name="common-al">Omschrijving:  verzoek hogere grenswaarden</text:p>
            <text:p text:style-name="common-al">Adres: Kronenburgsingel 545 </text:p>
            <text:p text:style-name="common-al">Besluit: Besluit verlenging behandeltermijn</text:p>
            <text:p text:style-name="common-al">Datum ondertekening: 8 februari 2018</text:p>
            <text:p text:style-name="common-al">Datum verzending: 8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07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7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7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verzoek hogere grenswaarden, Kronenburgsingel 5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078</meta:user-defined>
    <meta:user-defined meta:name="OVERHEIDop.GmbID/DC.identifier">gmb-2018-34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GM 545</meta:user-defined>
    <meta:user-defined meta:name="OVERHEIDop.woonplaats">Arnhem</meta:user-defined>
    <meta:user-defined meta:name="OVERHEIDop.straatnaam">Kronenburg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49 441381</meta:user-defined>
    <meta:user-defined meta:name="OVERHEIDop.versieInformatie"/>
  </office:meta>
</office:document-meta>
</file>