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Uraniumweg 69, het uitbreiden van het bedrijf, 05-0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Uraniumweg 69, het uitbreiden van het bedrijf, 05-01-2018.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7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Uraniumweg 69, het uitbreiden van het bedrijf, 05-0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76</meta:user-defined>
    <meta:user-defined meta:name="OVERHEIDop.GmbID/DC.identifier">gmb-2018-3407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J 67</meta:user-defined>
    <meta:user-defined meta:name="OVERHEIDop.woonplaats">Amersfoort</meta:user-defined>
    <meta:user-defined meta:name="OVERHEIDop.straatnaam">Uran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28 464530</meta:user-defined>
    <meta:user-defined meta:name="OVERHEIDop.versieInformatie"/>
  </office:meta>
</office:document-meta>
</file>