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clame aanvraag Albert Heijn, Hanzestraat 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8569</text:p>
            <text:p text:style-name="common-al">OLO-nummer: 3469575</text:p>
            <text:p text:style-name="common-al">Datum indiening: 8 februari 2018</text:p>
            <text:p text:style-name="common-al">Omschrijving: reclame aanvraag Albert Heijn</text:p>
            <text:p text:style-name="common-al">Adres: Hanzestraat 411 </text:p>
            <text:p text:style-name="common-al">Activiteiten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7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7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7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clame aanvraag Albert Heijn, Hanzestraat 4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73</meta:user-defined>
    <meta:user-defined meta:name="OVERHEIDop.GmbID/DC.identifier">gmb-2018-34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L 411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844 444073</meta:user-defined>
    <meta:user-defined meta:name="OVERHEIDop.versieInformatie"/>
  </office:meta>
</office:document-meta>
</file>