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514, het wijzigen van het gebruik van een deel van het pand t.b.v. een appartement,  08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514, het wijzigen van het gebruik van een deel van het pand t.b.v. een appartement,  08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514, het wijzigen van het gebruik van een deel van het pand t.b.v. een appartement,  08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2</meta:user-defined>
    <meta:user-defined meta:name="OVERHEIDop.GmbID/DC.identifier">gmb-2018-34072</meta:user-defined>
    <meta:user-defined meta:name="OVERHEID.TaxonomieBeleidsagenda/OVERHEID.category">Huisvesting | Organisatie en beleid</meta:user-defined>
    <meta:user-defined meta:name="OVERHEIDop.referentienummer">1013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N 514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09 463384</meta:user-defined>
    <meta:user-defined meta:name="OVERHEIDop.versieInformatie"/>
  </office:meta>
</office:document-meta>
</file>