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466 te Nijmegen: plaatsen van 2 tijdelijke modelwoningen Optimaat en het aanleggen van 78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plaatsen van 2 tijdelijke modelwoningen Optimaat en het aanleggen van 78 parkeerplaatsen (Gemeente Neerbosch sectie G nummer 1466 te Nijmegen)</text:p>
            <text:p text:style-name="common-al">
            <text:span text:style-name="nadrukvet">Activiteiten: </text:span>Bouwen; Grondwerkzaamheden; </text:p>
            <text:p text:style-name="common-al">
            <text:span text:style-name="nadrukvet">Zaaknummer: </text:span>W.Z17.108702.01</text:p>
            <text:p text:style-name="common-al">
            <text:span text:style-name="nadrukvet">Product: </text:span>omgevingsvergunning</text:p>
            <text:p text:style-name="common-al">
            <text:span text:style-name="nadrukvet">Ontvangst: </text:span>22-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9BFE7C-E6C6-47C9-A03E-697BAC4AFC36" xlink:type="simple">http://www.nijmegen.nl/vergunningpagina/?guid=FB9BFE7C-E6C6-47C9-A03E-697BAC4AFC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1466 te Nijmegen: plaatsen van 2 tijdelijke modelwoningen Optimaat en het aanleggen van 78 parkeer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7</meta:user-defined>
    <meta:user-defined meta:name="OVERHEIDop.GmbID/DC.identifier">gmb-2018-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95.269 429366.318</meta:user-defined>
    <meta:user-defined meta:name="OVERHEID.EPSG28992/DC.spatial">185909.728 429365.38</meta:user-defined>
    <meta:user-defined meta:name="OVERHEID.EPSG28992/DC.spatial">185857.293 429367.27</meta:user-defined>
    <meta:user-defined meta:name="OVERHEIDop.versieInformatie"/>
  </office:meta>
</office:document-meta>
</file>