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700 Terneuzen W-AOV18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februari 2018 een aanvraag voor een omgevingsvergunning (W-AOV180092) hebben ontvangen voor het uitbreiden van het hotel met 40 hotelkamers en het realiseren van een nieuwe entree op de locatie <text:span text:style-name="nadrukvet">Churchilllaan 70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6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hurchilllaan 700 Terneuzen W-AOV180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3</meta:user-defined>
    <meta:user-defined meta:name="OVERHEIDop.GmbID/DC.identifier">gmb-2018-3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B 70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01.84 372856.69</meta:user-defined>
    <meta:user-defined meta:name="OVERHEIDop.versieInformatie"/>
  </office:meta>
</office:document-meta>
</file>