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296 te Nijmegen: kappen van de beuk in onze tuin en herplanten van een nieuwe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18</text:p>
            <text:p text:style-name="common-al">
            <text:span text:style-name="nadrukvet">Omschrijving: </text:span>kappen van de beuk in onze tuin en herplanten van een nieuwe boom (van Peltlaan 296 te Nijmegen)</text:p>
            <text:p text:style-name="common-al">
            <text:span text:style-name="nadrukvet">Activiteiten: </text:span>Kappen; </text:p>
            <text:p text:style-name="common-al">
            <text:span text:style-name="nadrukvet">Zaaknummer: </text:span>W.Z17.108746.01</text:p>
            <text:p text:style-name="common-al">
            <text:span text:style-name="nadrukvet">Product: </text:span>omgevingsvergunning</text:p>
            <text:p text:style-name="common-al">
            <text:span text:style-name="nadrukvet">Ontvangst: </text:span>29-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2E568BF-57DA-4D40-9D7A-6C1701505D23" xlink:type="simple">http://www.nijmegen.nl/vergunningpagina/?guid=02E568BF-57DA-4D40-9D7A-6C1701505D2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06</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06</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06</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Peltlaan 296 te Nijmegen: kappen van de beuk in onze tuin en herplanten van een nieuwe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406</meta:user-defined>
    <meta:user-defined meta:name="OVERHEIDop.GmbID/DC.identifier">gmb-2018-3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NV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64.4 425042.69</meta:user-defined>
    <meta:user-defined meta:name="OVERHEIDop.versieInformatie"/>
  </office:meta>
</office:document-meta>
</file>