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reguliere procedure), Groningerstraat 176, drank- en horecawetvergunning, 05-02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reguliere procedure), Groningerstraat 176, drank- en horecawetvergunning, 05-02-2018. Rechtsmiddel: Bezwaar.</text:p>
            <text:p text:style-name="common-al"/>
            <text:p text:style-name="last-al">Stadsberichten, 14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5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5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5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Drank- en Horecawetvergunning, Verleende vergunning (reguliere procedure), Groningerstraat 176, drank- en horecawetvergunning, 05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55</meta:user-defined>
    <meta:user-defined meta:name="OVERHEIDop.GmbID/DC.identifier">gmb-2018-340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4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G 176</meta:user-defined>
    <meta:user-defined meta:name="OVERHEIDop.woonplaats">Amersfoort</meta:user-defined>
    <meta:user-defined meta:name="OVERHEIDop.straatnaam">Groning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29 463339</meta:user-defined>
    <meta:user-defined meta:name="OVERHEIDop.versieInformatie"/>
  </office:meta>
</office:document-meta>
</file>