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effen van brandveiligheidmaatregelen, Clement Van Maasdijklaan 5 D 96 en 5 D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505</text:p>
            <text:p text:style-name="common-al">OLO-nummer: 3441105</text:p>
            <text:p text:style-name="common-al">Datum indiening: 7 februari 2018</text:p>
            <text:p text:style-name="common-al">Omschrijving: treffen van brandveiligheidmaatregelen</text:p>
            <text:p text:style-name="common-al">Adres: Clement Van Maasdijklaan 5 D 96 en 5 D 98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5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effen van brandveiligheidmaatregelen, Clement Van Maasdijklaan 5 D 96 en 5 D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54</meta:user-defined>
    <meta:user-defined meta:name="OVERHEIDop.GmbID/DC.identifier">gmb-2018-3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96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7 449141</meta:user-defined>
    <meta:user-defined meta:name="OVERHEIDop.versieInformatie"/>
  </office:meta>
</office:document-meta>
</file>