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handelsreclame, Burg Matsersingel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493</text:p>
            <text:p text:style-name="common-al">OLO-nummer: 3465643</text:p>
            <text:p text:style-name="common-al">Datum indiening: 7 februari 2018</text:p>
            <text:p text:style-name="common-al">Omschrijving: plaatsen handelsreclame</text:p>
            <text:p text:style-name="common-al">Adres: Burg Matsersingel 200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5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handelsreclame, Burg Matsersingel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50</meta:user-defined>
    <meta:user-defined meta:name="OVERHEIDop.GmbID/DC.identifier">gmb-2018-3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NZ 200</meta:user-defined>
    <meta:user-defined meta:name="OVERHEIDop.woonplaats">Arnhem</meta:user-defined>
    <meta:user-defined meta:name="OVERHEIDop.straatnaam">Burgemeester Matse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28 440834</meta:user-defined>
    <meta:user-defined meta:name="OVERHEIDop.versieInformatie"/>
  </office:meta>
</office:document-meta>
</file>