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M nummer 1407 nabij Muntmeesterlaan 52 te Nijmegen: kappen van een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18</text:p>
            <text:p text:style-name="common-al">
            <text:span text:style-name="nadrukvet">Omschrijving: </text:span>kappen van een eik (Gemeente Hatert sectie M nummer 1407 nabij Muntmeesterlaan 52 te Nijmegen)</text:p>
            <text:p text:style-name="common-al">
            <text:span text:style-name="nadrukvet">Activiteiten: </text:span>Kappen; </text:p>
            <text:p text:style-name="common-al">
            <text:span text:style-name="nadrukvet">Zaaknummer: </text:span>W.Z17.108709.01</text:p>
            <text:p text:style-name="common-al">
            <text:span text:style-name="nadrukvet">Product: </text:span>omgevingsvergunning</text:p>
            <text:p text:style-name="common-al">
            <text:span text:style-name="nadrukvet">Ontvangst: </text:span>27-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4C7B0A-439E-4126-9B06-DE1471508A01" xlink:type="simple">http://www.nijmegen.nl/vergunningpagina/?guid=444C7B0A-439E-4126-9B06-DE1471508A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ert sectie M nummer 1407 nabij Muntmeesterlaan 52 te Nijmegen: kappen van een e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05</meta:user-defined>
    <meta:user-defined meta:name="OVERHEIDop.GmbID/DC.identifier">gmb-2018-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C 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51.946 426883.941</meta:user-defined>
    <meta:user-defined meta:name="OVERHEID.EPSG28992/DC.spatial">185353.4 426887.32</meta:user-defined>
    <meta:user-defined meta:name="OVERHEIDop.versieInformatie"/>
  </office:meta>
</office:document-meta>
</file>