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Geweigerde vergunning (reguliere procedure), Utrechtseweg 30, het kappen van 1 kastanje, 08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Geweigerde vergunning (reguliere procedure), Utrechtseweg 30, het kappen van 1 kastanje, 08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4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4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Geweigerde vergunning (reguliere procedure), Utrechtseweg 30, het kappen van 1 kastanje, 08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47</meta:user-defined>
    <meta:user-defined meta:name="OVERHEIDop.GmbID/DC.identifier">gmb-2018-34047</meta:user-defined>
    <meta:user-defined meta:name="OVERHEID.TaxonomieBeleidsagenda/OVERHEID.category">Natuur en milieu | Organisatie en beleid</meta:user-defined>
    <meta:user-defined meta:name="OVERHEIDop.referentienummer">10143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B 3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11 462592</meta:user-defined>
    <meta:user-defined meta:name="OVERHEIDop.versieInformatie"/>
  </office:meta>
</office:document-meta>
</file>