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rker voorzijde, Brem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638</text:p>
            <text:p text:style-name="common-al">OLO-nummer: 3443953</text:p>
            <text:p text:style-name="common-al">Datum indiening: 9 februari 2018</text:p>
            <text:p text:style-name="common-al">Omschrijving: erker voorzijde</text:p>
            <text:p text:style-name="common-al">Adres: Bremstraat 50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4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erker voorzijde, Brem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46</meta:user-defined>
    <meta:user-defined meta:name="OVERHEIDop.GmbID/DC.identifier">gmb-2018-34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N 50</meta:user-defined>
    <meta:user-defined meta:name="OVERHEIDop.woonplaats">Arnhem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76 444600</meta:user-defined>
    <meta:user-defined meta:name="OVERHEIDop.versieInformatie"/>
  </office:meta>
</office:document-meta>
</file>