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Eik kappen nav storm, Apeldoornseweg 2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8501</text:p>
            <text:p text:style-name="common-al">OLO-nummer: 3466969</text:p>
            <text:p text:style-name="common-al">Datum indiening: 7 februari 2018</text:p>
            <text:p text:style-name="common-al">Omschrijving: Eik kappen nav storm</text:p>
            <text:p text:style-name="common-al">Adres: Apeldoornseweg 244 </text:p>
            <text:p text:style-name="common-al">Activiteiten: Kapp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041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4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4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Eik kappen nav storm, Apeldoornseweg 2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041</meta:user-defined>
    <meta:user-defined meta:name="OVERHEIDop.GmbID/DC.identifier">gmb-2018-340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AB 244</meta:user-defined>
    <meta:user-defined meta:name="OVERHEIDop.woonplaats">Arnhem</meta:user-defined>
    <meta:user-defined meta:name="OVERHEIDop.straatnaam">Apeldoorn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28 445651</meta:user-defined>
    <meta:user-defined meta:name="OVERHEIDop.versieInformatie"/>
  </office:meta>
</office:document-meta>
</file>