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Utrechtsestraat 25-27, het vestigen van een restaurant, 25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Utrechtsestraat 25-27, het vestigen van een restaurant, 25-01-2018.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Utrechtsestraat 25-27, het vestigen van een restaurant, 25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40</meta:user-defined>
    <meta:user-defined meta:name="OVERHEIDop.GmbID/DC.identifier">gmb-2018-340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